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left="2in" fo:text-indent="0.5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ptos" style:font-name-complex="Aptos"/>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ptos" style:font-name-complex="Aptos"/>
    </style:style>
    <style:style style:name="T9" style:parent-style-name="DefaultParagraphFont" style:family="text">
      <style:text-properties style:font-name="Aptos" style:font-name-complex="Aptos"/>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ptos" style:font-name-complex="Aptos"/>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ptos" style:font-name-complex="Apto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ptos" style:font-name-complex="Aptos"/>
    </style:style>
  </office:automatic-styles>
  <office:body>
    <office:text text:use-soft-page-breaks="true">
      <text:p text:style-name="P1"><text:s text:c="4"/></text:p>
      <text:p text:style-name="P2">National Community Safety Survey </text:p>
      <text:p text:style-name="Normal"> </text:p>
      <text:p text:style-name="Normal">The National Office for Community Safety (NOCS) opened the National Community Safety Survey on Thursday 5th February and will close on Friday 27th February 2026. <text:span text:style-name="T3"> </text:span>There are 23 questions and it should only take 10 to 15 minutes to complete and will be completely anonymous.<text:span text:style-name="T4"> </text:span><text:s/>Below is a link to the survey<text:span text:style-name="T5">  </text:span></text:p>
      <text:p text:style-name="Normal"> </text:p>
      <text:p text:style-name="Normal">Ireland’s first National Strategy for Improving Community Safety is being developed as part of the Policing, Security and Community Safety Act 2024.<text:span text:style-name="T6"> </text:span><text:s/>This national strategy aims to respond to the needs and concerns of communities and help public services and communities work together in a joined-up way to make communities safer.<text:span text:style-name="T7"> </text:span><text:s/>This survey is to allow the public to<text:span text:style-name="T8"> </text:span>provide<text:span text:style-name="T9"> </text:span>their views on community safety and to inform the development of the strategy.<text:span text:style-name="T10"> </text:span><text:span text:style-name="T11"> </text:span></text:p>
      <text:p text:style-name="Normal"> <text:span text:style-name="T12">  </text:span><text:span text:style-name="T13"> </text:span></text:p>
      <text:p text:style-name="Normal">The National Office for Community Safety is leading on the development of the first National Strategy for Improving Community Safety, on behalf of the Department of Justice, Home Affairs and Migration. For more information on this Office <text:a xlink:href="https://url.uk.m.mimecastprotect.com/s/pCC8Crg69cA6g6JI4i2I4ck-K?domain=gov.ie/" office:target-frame-name="_top" xlink:show="replace"><text:span text:style-name="Hyperlink">click here.</text:span></text:a> They are inviting the public to contribute to the development of this new National Strategy by taking part in our National Community Safety Survey which is open until Friday 27 February 2026. </text:p>
      <text:p text:style-name="Normal"> </text:p>
      <text:p text:style-name="Normal">Click <text:a xlink:href="https://url.uk.m.mimecastprotect.com/s/pMK6CqA9ZSORqRwIXhnIEQmoe?domain=gov.ie/" office:target-frame-name="_top" xlink:show="replace"><text:span text:style-name="Hyperlink">here</text:span></text:a> for more information and to take part in the survey. </text:p>
      <text:p text:style-name="Normal"><text:span text:style-name="T14"> </text:span> </text:p>
      <text:p text:style-name="Normal">People have different experiences of community safety. The National Office want to hear from people of all ages, backgrounds, and experiences living in the Republic of Ireland today and this survey is open to anyone living in the Republic of Ireland. It takes just 10 to 15 minutes and is your opportunity to share your experience and to help public service agencies and communities to work together to make communities safer.  </text:p>
      <text:p text:style-name="Normal"> </text:p>
      <text:p text:style-name="Normal">By completing this survey, the National Office for Community Safety can learn what makes people feel safe or unsafe.<text:span text:style-name="T15"> </text:span><text:s/><text:span text:style-name="T16"> </text:span><text:span text:style-name="T17"> </text:span></text:p>
      <text:p text:style-name="Normal"> </text:p>
      <text:p text:style-name="Normal">The National Office have tried to make this survey accessible as possible. If you experience any difficulties and require accessibility assistance, please contact <text:a xlink:href="mailto:accessofficer@justice.ie" office:target-frame-name="_top" xlink:show="replace"><text:span text:style-name="Hyperlink">accessofficer@justice.ie</text:span></text:a> or call 01 602 8632. If you have any queries in relation to this process, contact the National Office for Community Safety at <text:a xlink:href="mailto:strategy@communitysafety.ie" office:target-frame-name="_top" xlink:show="replace"><text:span text:style-name="Hyperlink">strategy@communitysafety.ie</text:span></text:a>. </text:p>
      <text:p text:style-name="Normal">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8in" fo:page-height="11.6944in" style:print-orientation="portrait" fo:margin-top="0.8333in" fo:margin-left="0.2083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oin Dunne</meta:initial-creator>
    <dc:creator>Eoin Dunne</dc:creator>
    <meta:creation-date>2026-07-02T15:22:00Z</meta:creation-date>
    <dc:date>2026-07-02T15:26:00Z</dc:date>
    <meta:template xlink:href="Normal" xlink:type="simple"/>
    <meta:editing-cycles>1</meta:editing-cycles>
    <meta:editing-duration>PT240S</meta:editing-duration>
    <meta:document-statistic meta:page-count="1" meta:paragraph-count="5" meta:word-count="375" meta:character-count="2508" meta:row-count="17" meta:non-whitespace-character-count="2138"/>
  </office:meta>
</office:document-meta>
</file>